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10000006C07B0847FD0905127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7d5b"/>
    </style:style>
    <style:style style:name="T1" style:family="text">
      <style:text-properties fo:color="#c9211e" fo:font-size="20pt" officeooo:rsid="00137d5b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cka</text:span><draw:frame draw:style-name="fr1" draw:name="Obrázek1" text:anchor-type="char" svg:x="3.854cm" svg:y="3.366cm" svg:width="10.321cm" svg:height="13.958cm" draw:z-index="0"><draw:image xlink:href="Pictures/1000000000000510000006C07B0847FD0905127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0T19:51:40.966420329</meta:creation-date>
    <dc:date>2024-04-10T19:54:01.818103691</dc:date>
    <meta:editing-duration>PT2M21S</meta:editing-duration>
    <meta:editing-cycles>1</meta:editing-cycles>
    <meta:document-statistic meta:table-count="0" meta:image-count="1" meta:object-count="0" meta:page-count="1" meta:paragraph-count="1" meta:word-count="1" meta:character-count="5" meta:non-whitespace-character-count="5"/>
    <meta:generator>LibreOffice/6.4.7.2$Linux_X86_64 LibreOffice_project/40$Build-2</meta:generator>
  </office:meta>
</office:document-meta>
</file>